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>
      <style:paragraph-properties fo:margin-top="0.0693in" fo:margin-bottom="0in" fo:line-height="100%"/>
    </style:style>
    <style:style style:name="P3" style:family="paragraph" style:parent-style-name="Standard" style:master-pag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style:page-number="auto" fo:keep-with-next="auto"/>
    </style:style>
    <style:style style:name="P4" style:family="paragraph" style:parent-styl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" style:family="paragraph" style:parent-styl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fo:keep-with-next="auto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.0693in" fo:margin-bottom="0in" fo:line-height="100%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style:font-name="Arial1" fo:font-size="24pt" fo:font-weight="bold" style:font-name-asian="Arial2" style:font-size-asian="24pt" style:font-weight-asian="bold" style:font-name-complex="Arial2" style:font-size-complex="24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24pt" fo:font-style="normal" style:text-underline-style="none" fo:font-weight="bold" style:font-name-asian="Arial2" style:font-size-asian="24pt" style:font-style-asian="normal" style:font-weight-asian="bold" style:font-name-complex="Arial2" style:font-size-complex="24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creational Debut </text:span><text:span text:style-name="T3">Registration</text:span></text:p>
      <text:p text:style-name="P1"/>
      <text:p text:style-name="P1"><text:span text:style-name="T2">Student </text:span><text:span text:style-name="T4">Name</text:span><text:span text:style-name="T2"> </text:span><text:span text:style-name="T4">__________________________________________________________</text:span></text:p>
      <text:p text:style-name="P1"/>
      <text:p text:style-name="P1"><text:span text:style-name="T4">Address</text:span><text:span text:style-name="T2"> </text:span><text:span text:style-name="T4">______________________________________________________________</text:span></text:p>
      <text:p text:style-name="P1"><text:span text:style-name="T4">City/state/</text:span><text:span text:style-name="T2">ZIP</text:span><text:span text:style-name="T4"> ________________________________________________________</text:span></text:p>
      <text:p text:style-name="P1"><text:span text:style-name="T4">Phone ___________________</text:span><text:span text:style-name="T2"> </text:span><text:span text:style-name="T4">Email _______________________________________</text:span></text:p>
      <text:p text:style-name="P1"/>
      <text:p text:style-name="P4">Height_____________ Weight ___________ Date of Birth <text:s/>_____________________</text:p>
      <text:p text:style-name="P1"><text:span text:style-name="T4">Age ___</text:span><text:span text:style-name="T2"> S</text:span><text:span text:style-name="T4">port _______________ GPA _____Number of Guests _________________</text:span></text:p>
      <text:p text:style-name="P1"><text:span text:style-name="T4">Shirt Size</text:span><text:span text:style-name="T2"> </text:span><text:span text:style-name="T4">_____________</text:span><text:span text:style-name="T2"> </text:span><text:span text:style-name="T4">Shoe Size ______________ Class Year _________</text:span></text:p>
      <text:p text:style-name="P6">ACT Score _________ </text:p>
      <text:p text:style-name="P1"/>
      <text:p text:style-name="P4">Parents</text:p>
      <text:p text:style-name="P1"><text:span text:style-name="T2">Name</text:span><text:span text:style-name="T4"> _________________________________________ <text:s text:c="2"/></text:span></text:p>
      <text:p text:style-name="P6">Address ______________________________________________________________</text:p>
      <text:p text:style-name="P6">City/state/ZIP _________________________________________________________</text:p>
      <text:p text:style-name="P5">Phone _________________ Email ______________________</text:p>
      <text:p text:style-name="P1"/>
      <text:p text:style-name="P5">School</text:p>
      <text:p text:style-name="P1"><text:span text:style-name="T4">High</text:span><text:span text:style-name="T2"> </text:span><text:span text:style-name="T4">School __________________________________________________________</text:span></text:p>
      <text:p text:style-name="P6">Coach _______________ Phone _____________ Email ______________________</text:p>
      <text:p text:style-name="P6">School Address________________________________________________________</text:p>
      <text:p text:style-name="P6">City/state/ZIP ________________________________________________________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417in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417in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417in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1665in" fo:margin-bottom="0.0417in" fo:line-height="100%" fo:text-align="center" style:justify-single-word="false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0417in" fo:line-height="100%" fo:text-align="center" style:justify-single-word="false"/>
      <style:text-properties fo:font-variant="normal" fo:text-transform="none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0-17T19:19:33.80</dc:date>
    <dc:creator>dennis bell</dc:creator>
    <meta:generator>OpenOffice/4.1.5$Win32 OpenOffice.org_project/415m1$Build-9789</meta:generator>
    <meta:document-statistic meta:table-count="0" meta:image-count="0" meta:object-count="0" meta:page-count="1" meta:paragraph-count="19" meta:word-count="67" meta:character-count="1089"/>
    <meta:editing-duration>PT59S</meta:editing-duration>
    <meta:editing-cycles>1</meta:editing-cycles>
  </office:meta>
</office:document-meta>
</file>